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8:nlt"/>Didn't we return the money we found in our sacks? We brought it back all the way from the land of Canaan. Why would we steal silver or gold from your master'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13</meta:creation-date>
    <dc:creator>Generated</dc:creator>
    <dc:date>2025-11-05T05::41:13</dc:date>
    <dc:language>en-US</dc:language>
    <meta:editing-cycles>1</meta:editing-cycles>
    <meta:editing-duration>PT0S</meta:editing-duration>
    <dc:title>genesis_44:8:nlt</dc:title>
  </office:meta>
</office:document-meta>
</file>