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5:10:lxx"/>καὶ κατοικήσεις ἐν γῇ Γεσεμ Ἀραβίας καὶ ἔσῃ ἐγγύς μου σὺ καὶ οἱ υἱοί σου καὶ οἱ υἱοὶ τῶν υἱῶν σου τὰ πρόβατά σου καὶ αἱ βόες σου καὶ ὅσα σοί ἐστ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9:04</meta:creation-date>
    <dc:creator>Generated</dc:creator>
    <dc:date>2025-11-06T02::29:04</dc:date>
    <dc:language>en-US</dc:language>
    <meta:editing-cycles>1</meta:editing-cycles>
    <meta:editing-duration>PT0S</meta:editing-duration>
    <dc:title>genesis_45:10:lxx</dc:title>
  </office:meta>
</office:document-meta>
</file>