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1"/><text:bookmark-start text:name="__RefHeading___genesis_4511_1"/><text:bookmark-start text:name="genesis_4511"/>Genesis 45:11<text:bookmark-end text:name="__RefHeading___genesis_4511_1"/><text:bookmark-end text:name="genesis_4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 will provide for you, for there are yet five years of famine to come, so that you and your household, and all that you have, do not come to povert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vide for you there, because five years of famine are still to come. Otherwise you and your household and all who belong to you will become destitut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ake care of you there, for there are still five years of famine ahead of us. Otherwise you, your household, and all your animals will starv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κτριβῇ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ill I nourish thee; for yet there are five years of famine; lest thou, and thy household, and all that thou hast, come to pove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0" text:style-name="Internet_20_link" text:visited-style-name="Visited_20_Internet_20_Link">Genesis 45:10</text:a> ← Genesis 45:11 → <text:a xlink:type="simple" xlink:href="https://groveserver.com/bible/doku.php?id=genesis_45:12" text:style-name="Internet_20_link" text:visited-style-name="Visited_20_Internet_20_Link">Genesis 4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28</meta:creation-date>
    <dc:creator>Generated</dc:creator>
    <dc:date>2025-11-07T12::46:28</dc:date>
    <dc:language>en-US</dc:language>
    <meta:editing-cycles>1</meta:editing-cycles>
    <meta:editing-duration>PT0S</meta:editing-duration>
    <dc:title>genesis_45:11</dc:title>
  </office:meta>
</office:document-meta>
</file>