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12"/><text:bookmark-start text:name="__RefHeading___genesis_4512_1"/><text:bookmark-start text:name="genesis_4512"/>Genesis 45:12<text:bookmark-end text:name="__RefHeading___genesis_4512_1"/><text:bookmark-end text:name="genesis_4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 your eyes see, and the eyes of my brother Benjamin see, that it is my mouth that speaks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can see for yourselves, and so can my brother Benjamin, that it is really I who am speaking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seph added, “Look! You can see for yourselves, and so can my brother Benjamin, that I really am Josep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your eyes see, and the eyes of my brother Benjamin, that it is my mouth that speaketh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11" text:style-name="Internet_20_link" text:visited-style-name="Visited_20_Internet_20_Link">Genesis 45:11</text:a> ← Genesis 45:12 → <text:a xlink:type="simple" xlink:href="https://groveserver.com/bible/doku.php?id=genesis_45:13" text:style-name="Internet_20_link" text:visited-style-name="Visited_20_Internet_20_Link">Genesis 4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49</meta:creation-date>
    <dc:creator>Generated</dc:creator>
    <dc:date>2025-11-05T23::12:49</dc:date>
    <dc:language>en-US</dc:language>
    <meta:editing-cycles>1</meta:editing-cycles>
    <meta:editing-duration>PT0S</meta:editing-duration>
    <dc:title>genesis_45:12</dc:title>
  </office:meta>
</office:document-meta>
</file>