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13"/><text:bookmark-start text:name="__RefHeading___genesis_4513_1"/><text:bookmark-start text:name="genesis_4513"/>Genesis 45:13<text:bookmark-end text:name="__RefHeading___genesis_4513_1"/><text:bookmark-end text:name="genesis_4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ust tell my father of all my honor in Egypt, and of all that you have seen. Hurry and bring my father down her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my father about all the honor accorded me in Egypt and about everything you have seen. And bring my father down here quickl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tell my father of my honored position here in Egypt. Describe for him everything you have seen, and then bring my father here quickl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ταχύναντε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tell my father of all my glory in Egypt, and of all that ye have seen; and ye shall haste and bring down my father 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12" text:style-name="Internet_20_link" text:visited-style-name="Visited_20_Internet_20_Link">Genesis 45:12</text:a> ← Genesis 45:13 → <text:a xlink:type="simple" xlink:href="https://groveserver.com/bible/doku.php?id=genesis_45:14" text:style-name="Internet_20_link" text:visited-style-name="Visited_20_Internet_20_Link">Genesis 4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07</meta:creation-date>
    <dc:creator>Generated</dc:creator>
    <dc:date>2025-11-06T15::08:07</dc:date>
    <dc:language>en-US</dc:language>
    <meta:editing-cycles>1</meta:editing-cycles>
    <meta:editing-duration>PT0S</meta:editing-duration>
    <dc:title>genesis_45:13</dc:title>
  </office:meta>
</office:document-meta>
</file>