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5"/><text:bookmark-start text:name="__RefHeading___genesis_4515_1"/><text:bookmark-start text:name="genesis_4515"/>Genesis 45:15<text:bookmark-end text:name="__RefHeading___genesis_4515_1"/><text:bookmark-end text:name="genesis_4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kissed all his brothers and wept upon them. After that his brothers talked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kissed all his brothers and wept over them. Afterward his brothers talked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eph kissed each of his brothers and wept over them, and after that they began talking freely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kissed all his brethren, and wept upon them: and after that his brethren talke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4" text:style-name="Internet_20_link" text:visited-style-name="Visited_20_Internet_20_Link">Genesis 45:14</text:a> ← Genesis 45:15 → <text:a xlink:type="simple" xlink:href="https://groveserver.com/bible/doku.php?id=genesis_45:16" text:style-name="Internet_20_link" text:visited-style-name="Visited_20_Internet_20_Link">Genesis 4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8:48</meta:creation-date>
    <dc:creator>Generated</dc:creator>
    <dc:date>2025-11-09T17::38:48</dc:date>
    <dc:language>en-US</dc:language>
    <meta:editing-cycles>1</meta:editing-cycles>
    <meta:editing-duration>PT0S</meta:editing-duration>
    <dc:title>genesis_45:15</dc:title>
  </office:meta>
</office:document-meta>
</file>