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5:16"/><text:bookmark-start text:name="__RefHeading___genesis_4516_1"/><text:bookmark-start text:name="genesis_4516"/>Genesis 45:16<text:bookmark-end text:name="__RefHeading___genesis_4516_1"/><text:bookmark-end text:name="genesis_4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 report was heard in Pharaoh's house, “Joseph's brothers have come,” it pleased Pharaoh and his servan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news reached Pharaoh's palace that Joseph's brothers had come, Pharaoh and all his officials were pleas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news soon reached Pharaoh's palace: “Joseph's brothers have arrived!” Pharaoh and his officials were all delighted to hear thi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ιεβοήθη           Ιωσηφ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fame thereof was heard in Pharaoh's house, saying, Joseph's brethren are come: and it pleased Pharaoh well, and his serva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5:15" text:style-name="Internet_20_link" text:visited-style-name="Visited_20_Internet_20_Link">Genesis 45:15</text:a> ← Genesis 45:16 → <text:a xlink:type="simple" xlink:href="https://groveserver.com/bible/doku.php?id=genesis_45:17" text:style-name="Internet_20_link" text:visited-style-name="Visited_20_Internet_20_Link">Genesis 45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5" text:style-name="Internet_20_link" text:visited-style-name="Visited_20_Internet_20_Link">Genesis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7:47</meta:creation-date>
    <dc:creator>Generated</dc:creator>
    <dc:date>2025-11-05T22::07:47</dc:date>
    <dc:language>en-US</dc:language>
    <meta:editing-cycles>1</meta:editing-cycles>
    <meta:editing-duration>PT0S</meta:editing-duration>
    <dc:title>genesis_45:16</dc:title>
  </office:meta>
</office:document-meta>
</file>