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17"/><text:bookmark-start text:name="__RefHeading___genesis_4517_1"/><text:bookmark-start text:name="genesis_4517"/>Genesis 45:17<text:bookmark-end text:name="__RefHeading___genesis_4517_1"/><text:bookmark-end text:name="genesis_4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haraoh said to Joseph, “Say to your brothers, 'Do this: load your beasts and go back to the land of Cana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said to Joseph, “Tell your brothers, 'Do this: Load your animals and return to the land of Cana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said to Joseph, “Tell your brothers, 'This is what you must do: Load your pack animals, and hurry back to the land of Cana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Ιωσηφ εἰπὸν        πορεῖα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said unto Joseph, Say unto thy brethren, This do ye; lade your beasts, and go, get you unto the land of Cana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16" text:style-name="Internet_20_link" text:visited-style-name="Visited_20_Internet_20_Link">Genesis 45:16</text:a> ← Genesis 45:17 → <text:a xlink:type="simple" xlink:href="https://groveserver.com/bible/doku.php?id=genesis_45:18" text:style-name="Internet_20_link" text:visited-style-name="Visited_20_Internet_20_Link">Genesis 4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52</meta:creation-date>
    <dc:creator>Generated</dc:creator>
    <dc:date>2025-11-08T12::23:52</dc:date>
    <dc:language>en-US</dc:language>
    <meta:editing-cycles>1</meta:editing-cycles>
    <meta:editing-duration>PT0S</meta:editing-duration>
    <dc:title>genesis_45:17</dc:title>
  </office:meta>
</office:document-meta>
</file>