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5:18"/><text:bookmark-start text:name="__RefHeading___genesis_4518_1"/><text:bookmark-start text:name="genesis_4518"/>Genesis 45:18<text:bookmark-end text:name="__RefHeading___genesis_4518_1"/><text:bookmark-end text:name="genesis_4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כֶ֗ם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ake your father and your households, and come to me, and I will give you the best of the land of Egypt, and you shall eat the fat of the land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bring your father and your families back to me. I will give you the best of the land of Egypt and you can enjoy the fat of the land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get your father and all of your families, and return here to me. I will give you the very best land in Egypt, and you will eat from the best that the land produces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ake your father and your households, and come unto me: and I will give you the good of the land of Egypt, and ye shall eat the fat of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5:17" text:style-name="Internet_20_link" text:visited-style-name="Visited_20_Internet_20_Link">Genesis 45:17</text:a> ← Genesis 45:18 → <text:a xlink:type="simple" xlink:href="https://groveserver.com/bible/doku.php?id=genesis_45:19" text:style-name="Internet_20_link" text:visited-style-name="Visited_20_Internet_20_Link">Genesis 4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5" text:style-name="Internet_20_link" text:visited-style-name="Visited_20_Internet_20_Link">Genesis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9:01</meta:creation-date>
    <dc:creator>Generated</dc:creator>
    <dc:date>2025-10-30T14::59:01</dc:date>
    <dc:language>en-US</dc:language>
    <meta:editing-cycles>1</meta:editing-cycles>
    <meta:editing-duration>PT0S</meta:editing-duration>
    <dc:title>genesis_45:18</dc:title>
  </office:meta>
</office:document-meta>
</file>