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9"/><text:bookmark-start text:name="__RefHeading___genesis_4519_1"/><text:bookmark-start text:name="genesis_4519"/>Genesis 45:19<text:bookmark-end text:name="__RefHeading___genesis_4519_1"/><text:bookmark-end text:name="genesis_4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ם֩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Joseph, are commanded to say, 'Do this: take wagons from the land of Egypt for your little ones and for your wives, and bring your father, and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also directed to tell them, 'Do this: Take some carts from Egypt for your children and your wives, and get your father and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said to Joseph, “Tell your brothers, 'Take wagons from the land of Egypt to carry your little children and your wives, and bring your father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ἁμάξ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ou art commanded, this do ye; take you wagons out of the land of Egypt for your little ones, and for your wives, and bring your father, and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8" text:style-name="Internet_20_link" text:visited-style-name="Visited_20_Internet_20_Link">Genesis 45:18</text:a> ← Genesis 45:19 → <text:a xlink:type="simple" xlink:href="https://groveserver.com/bible/doku.php?id=genesis_45:20" text:style-name="Internet_20_link" text:visited-style-name="Visited_20_Internet_20_Link">Genesis 4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05</meta:creation-date>
    <dc:creator>Generated</dc:creator>
    <dc:date>2025-11-06T13::38:05</dc:date>
    <dc:language>en-US</dc:language>
    <meta:editing-cycles>1</meta:editing-cycles>
    <meta:editing-duration>PT0S</meta:editing-duration>
    <dc:title>genesis_45:19</dc:title>
  </office:meta>
</office:document-meta>
</file>