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2"/><text:bookmark-start text:name="__RefHeading___genesis_452_1"/><text:bookmark-start text:name="genesis_452"/>Genesis 45:2<text:bookmark-end text:name="__RefHeading___genesis_452_1"/><text:bookmark-end text:name="genesis_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ept aloud, so that the Egyptians heard it, and the household of Pharaoh hear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wept so loudly that the Egyptians heard him, and Pharaoh's household heard abou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broke down and wept. He wept so loudly the Egyptians could hear him, and word of it quickly carried to Pharaoh's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κουστὸν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pt aloud: and the Egyptians and the house of Pharaoh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" text:style-name="Internet_20_link" text:visited-style-name="Visited_20_Internet_20_Link">Genesis 45:1</text:a> ← Genesis 45:2 → <text:a xlink:type="simple" xlink:href="https://groveserver.com/bible/doku.php?id=genesis_45:3" text:style-name="Internet_20_link" text:visited-style-name="Visited_20_Internet_20_Link">Genesis 4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12:42</meta:creation-date>
    <dc:creator>Generated</dc:creator>
    <dc:date>2025-10-30T18::12:42</dc:date>
    <dc:language>en-US</dc:language>
    <meta:editing-cycles>1</meta:editing-cycles>
    <meta:editing-duration>PT0S</meta:editing-duration>
    <dc:title>genesis_45:2</dc:title>
  </office:meta>
</office:document-meta>
</file>