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21"/><text:bookmark-start text:name="__RefHeading___genesis_4521_1"/><text:bookmark-start text:name="genesis_4521"/>Genesis 45:21<text:bookmark-end text:name="__RefHeading___genesis_4521_1"/><text:bookmark-end text:name="genesis_4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֥ם       לָהֶ֛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Israel did so: and Joseph gave them wagons, according to the command of Pharaoh, and gave them provisions for the journ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sons of Israel did this. Joseph gave them carts, as Pharaoh had commanded, and he also gave them provisions for their journ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sons of Jacob did as they were told. Joseph provided them with wagons, as Pharaoh had commanded, and he gave them supplies for the journ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Ιωσηφ  ἁμάξας   εἰρημέν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did so: and Joseph gave them wagons, according to the commandment of Pharaoh, and gave them provision for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20" text:style-name="Internet_20_link" text:visited-style-name="Visited_20_Internet_20_Link">Genesis 45:20</text:a> ← Genesis 45:21 → <text:a xlink:type="simple" xlink:href="https://groveserver.com/bible/doku.php?id=genesis_45:22" text:style-name="Internet_20_link" text:visited-style-name="Visited_20_Internet_20_Link">Genesis 4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53</meta:creation-date>
    <dc:creator>Generated</dc:creator>
    <dc:date>2025-11-07T10::22:53</dc:date>
    <dc:language>en-US</dc:language>
    <meta:editing-cycles>1</meta:editing-cycles>
    <meta:editing-duration>PT0S</meta:editing-duration>
    <dc:title>genesis_45:21</dc:title>
  </office:meta>
</office:document-meta>
</file>