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2"/><text:bookmark-start text:name="__RefHeading___genesis_4522_1"/><text:bookmark-start text:name="genesis_4522"/>Genesis 45:22<text:bookmark-end text:name="__RefHeading___genesis_4522_1"/><text:bookmark-end text:name="genesis_4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each and all of them he gave a change of clothes, but to Benjamin he gave three hundred shekels of silver and five changes of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each of them he gave new clothing, but to Benjamin he gave three hundred shekels of silver and five sets of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gave each of them new clothes– but to Benjamin he gave five changes of clothes and 300 piece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σσὰς       χρυσοῦς   ἐξαλλασσούσ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all of them he gave each man changes of raiment; but to Benjamin he gave three hundred pieces of silver, and five changes of rai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1" text:style-name="Internet_20_link" text:visited-style-name="Visited_20_Internet_20_Link">Genesis 45:21</text:a> ← Genesis 45:22 → <text:a xlink:type="simple" xlink:href="https://groveserver.com/bible/doku.php?id=genesis_45:23" text:style-name="Internet_20_link" text:visited-style-name="Visited_20_Internet_20_Link">Genesis 4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53</meta:creation-date>
    <dc:creator>Generated</dc:creator>
    <dc:date>2025-11-08T14::43:53</dc:date>
    <dc:language>en-US</dc:language>
    <meta:editing-cycles>1</meta:editing-cycles>
    <meta:editing-duration>PT0S</meta:editing-duration>
    <dc:title>genesis_45:22</dc:title>
  </office:meta>
</office:document-meta>
</file>