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5:23:nlt"/>He also sent his father ten male donkeys loaded with the finest products of Egypt, and ten female donkeys loaded with grain and bread and other supplies he would need on hi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3:36</meta:creation-date>
    <dc:creator>Generated</dc:creator>
    <dc:date>2025-11-07T12::13:36</dc:date>
    <dc:language>en-US</dc:language>
    <meta:editing-cycles>1</meta:editing-cycles>
    <meta:editing-duration>PT0S</meta:editing-duration>
    <dc:title>genesis_45:23:nlt</dc:title>
  </office:meta>
</office:document-meta>
</file>