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4"/><text:bookmark-start text:name="__RefHeading___genesis_4524_1"/><text:bookmark-start text:name="genesis_4524"/>Genesis 45:24<text:bookmark-end text:name="__RefHeading___genesis_4524_1"/><text:bookmark-end text:name="genesis_4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ent his brothers away, and as they departed, he said to them, “Do not quarrel on the w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his brothers away, and as they were leaving he said to them, “Don't quarrel on the way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 sent his brothers off, and as they left, he called after them, “Don't quarrel about all this along the way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he sent his brethren away, and they departed: and he said unto them, See that ye fall not out by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3" text:style-name="Internet_20_link" text:visited-style-name="Visited_20_Internet_20_Link">Genesis 45:23</text:a> ← Genesis 45:24 → <text:a xlink:type="simple" xlink:href="https://groveserver.com/bible/doku.php?id=genesis_45:25" text:style-name="Internet_20_link" text:visited-style-name="Visited_20_Internet_20_Link">Genesis 4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7</meta:creation-date>
    <dc:creator>Generated</dc:creator>
    <dc:date>2025-11-07T20::04:27</dc:date>
    <dc:language>en-US</dc:language>
    <meta:editing-cycles>1</meta:editing-cycles>
    <meta:editing-duration>PT0S</meta:editing-duration>
    <dc:title>genesis_45:24</dc:title>
  </office:meta>
</office:document-meta>
</file>