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5:25"/><text:bookmark-start text:name="__RefHeading___genesis_4525_1"/><text:bookmark-start text:name="genesis_4525"/>Genesis 45:25<text:bookmark-end text:name="__RefHeading___genesis_4525_1"/><text:bookmark-end text:name="genesis_4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y went up out of Egypt and came to the land of Canaan to their father Jaco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y went up out of Egypt and came to their father Jacob in the land of Cana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y left Egypt and returned to their father, Jacob, in the land of Cana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Χαναα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went up out of Egypt, and came into the land of Canaan unto Jacob their fathe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5:24" text:style-name="Internet_20_link" text:visited-style-name="Visited_20_Internet_20_Link">Genesis 45:24</text:a> ← Genesis 45:25 → <text:a xlink:type="simple" xlink:href="https://groveserver.com/bible/doku.php?id=genesis_45:26" text:style-name="Internet_20_link" text:visited-style-name="Visited_20_Internet_20_Link">Genesis 45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5" text:style-name="Internet_20_link" text:visited-style-name="Visited_20_Internet_20_Link">Genesis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5:29</meta:creation-date>
    <dc:creator>Generated</dc:creator>
    <dc:date>2025-11-07T03::55:29</dc:date>
    <dc:language>en-US</dc:language>
    <meta:editing-cycles>1</meta:editing-cycles>
    <meta:editing-duration>PT0S</meta:editing-duration>
    <dc:title>genesis_45:25</dc:title>
  </office:meta>
</office:document-meta>
</file>