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5:26"/><text:bookmark-start text:name="__RefHeading___genesis_4526_1"/><text:bookmark-start text:name="genesis_4526"/>Genesis 45:26<text:bookmark-end text:name="__RefHeading___genesis_4526_1"/><text:bookmark-end text:name="genesis_4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֜וֹ                ל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told him, “Joseph is still alive, and he is ruler over all the land of Egypt.” And his heart became numb, for he did not believ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told him, “Joseph is still alive! In fact, he is ruler of all Egypt.” Jacob was stunned; he did not believ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Joseph is still alive!” they told him. “And he is governor of all the land of Egypt!” Jacob was stunned at the news– he couldn't believe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ωσηφ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old him, saying, Joseph is yet alive, and he is governor over all the land of Egypt. And Jacob's heart fainted, for he believed the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5:25" text:style-name="Internet_20_link" text:visited-style-name="Visited_20_Internet_20_Link">Genesis 45:25</text:a> ← Genesis 45:26 → <text:a xlink:type="simple" xlink:href="https://groveserver.com/bible/doku.php?id=genesis_45:27" text:style-name="Internet_20_link" text:visited-style-name="Visited_20_Internet_20_Link">Genesis 4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5" text:style-name="Internet_20_link" text:visited-style-name="Visited_20_Internet_20_Link">Genesis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17</meta:creation-date>
    <dc:creator>Generated</dc:creator>
    <dc:date>2025-11-06T07::56:17</dc:date>
    <dc:language>en-US</dc:language>
    <meta:editing-cycles>1</meta:editing-cycles>
    <meta:editing-duration>PT0S</meta:editing-duration>
    <dc:title>genesis_45:26</dc:title>
  </office:meta>
</office:document-meta>
</file>