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3"/><text:bookmark-start text:name="__RefHeading___genesis_453_1"/><text:bookmark-start text:name="genesis_453"/>Genesis 45:3<text:bookmark-end text:name="__RefHeading___genesis_453_1"/><text:bookmark-end text:name="genesis_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 said to his brothers, “I am Joseph! Is my father still alive?” But his brothers could not answer him, for they were dismayed at his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said to his brothers, “I am Joseph! Is my father still living?” But his brothers were not able to answer him, because they were terrified at his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Joseph!” he said to his brothers. “Is my father still alive?” But his brothers were speechless! They were stunned to realize that Joseph was standing there in front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ωσηφ       Ιωσηφ           ἀποκριθῆ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his brethren, I am Joseph; doth my father yet live? And his brethren could not answer him; for they were troubled at his pres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" text:style-name="Internet_20_link" text:visited-style-name="Visited_20_Internet_20_Link">Genesis 45:2</text:a> ← Genesis 45:3 → <text:a xlink:type="simple" xlink:href="https://groveserver.com/bible/doku.php?id=genesis_45:4" text:style-name="Internet_20_link" text:visited-style-name="Visited_20_Internet_20_Link">Genesis 4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46</meta:creation-date>
    <dc:creator>Generated</dc:creator>
    <dc:date>2025-10-30T14::57:46</dc:date>
    <dc:language>en-US</dc:language>
    <meta:editing-cycles>1</meta:editing-cycles>
    <meta:editing-duration>PT0S</meta:editing-duration>
    <dc:title>genesis_45:3</dc:title>
  </office:meta>
</office:document-meta>
</file>