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4"/><text:bookmark-start text:name="__RefHeading___genesis_454_1"/><text:bookmark-start text:name="genesis_454"/>Genesis 45:4<text:bookmark-end text:name="__RefHeading___genesis_454_1"/><text:bookmark-end text:name="genesis_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eph said to his brothers, “Come near to me, please.” And they came near. And he said, “I am your brother, Joseph, whom you sold into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eph said to his brothers, “Come close to me.” When they had done so, he said, “I am your brother Joseph, the one you sold into Egyp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, come closer,” he said to them. So they came closer. And he said again, “I am Joseph, your brother, whom you sold into slavery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        εἶπεν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his brethren, Come near to me, I pray you. And they came near. And he said, I am Joseph your brother, whom ye sold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3" text:style-name="Internet_20_link" text:visited-style-name="Visited_20_Internet_20_Link">Genesis 45:3</text:a> ← Genesis 45:4 → <text:a xlink:type="simple" xlink:href="https://groveserver.com/bible/doku.php?id=genesis_45:5" text:style-name="Internet_20_link" text:visited-style-name="Visited_20_Internet_20_Link">Genesis 4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1</meta:creation-date>
    <dc:creator>Generated</dc:creator>
    <dc:date>2025-11-06T18::13:31</dc:date>
    <dc:language>en-US</dc:language>
    <meta:editing-cycles>1</meta:editing-cycles>
    <meta:editing-duration>PT0S</meta:editing-duration>
    <dc:title>genesis_45:4</dc:title>
  </office:meta>
</office:document-meta>
</file>