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5"/><text:bookmark-start text:name="__RefHeading___genesis_455_1"/><text:bookmark-start text:name="genesis_455"/>Genesis 45:5<text:bookmark-end text:name="__RefHeading___genesis_455_1"/><text:bookmark-end text:name="genesis_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do not be distressed or angry with yourselves because you sold me here, for God sent me before you to preserv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, do not be distressed and do not be angry with yourselves for selling me here, because it was to save lives that God sent me ahead of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on't be upset, and don't be angry with yourselves for selling me to this place. It was God who sent me here ahead of you to preserve you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be not grieved, nor angry with yourselves, that ye sold me hither: for God did send me before you to preserve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4" text:style-name="Internet_20_link" text:visited-style-name="Visited_20_Internet_20_Link">Genesis 45:4</text:a> ← Genesis 45:5 → <text:a xlink:type="simple" xlink:href="https://groveserver.com/bible/doku.php?id=genesis_45:6" text:style-name="Internet_20_link" text:visited-style-name="Visited_20_Internet_20_Link">Genesis 4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06</meta:creation-date>
    <dc:creator>Generated</dc:creator>
    <dc:date>2025-11-07T08::29:06</dc:date>
    <dc:language>en-US</dc:language>
    <meta:editing-cycles>1</meta:editing-cycles>
    <meta:editing-duration>PT0S</meta:editing-duration>
    <dc:title>genesis_45:5</dc:title>
  </office:meta>
</office:document-meta>
</file>