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5:6"/><text:bookmark-start text:name="__RefHeading___genesis_456_1"/><text:bookmark-start text:name="genesis_456"/>Genesis 45:6<text:bookmark-end text:name="__RefHeading___genesis_456_1"/><text:bookmark-end text:name="genesis_4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famine has been in the land these two years, and there are yet five years in which there will be neither plowing nor harve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wo years now there has been famine in the land, and for the next five years there will not be plowing and reap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famine that has ravaged the land for two years will last five more years, and there will be neither plowing nor harvest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λοιπὰ       ἀροτρίασις  ἄμητ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se two years hath the famine been in the land: and yet there are five years, in the which there shall neither be earing nor harve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5:5" text:style-name="Internet_20_link" text:visited-style-name="Visited_20_Internet_20_Link">Genesis 45:5</text:a> ← Genesis 45:6 → <text:a xlink:type="simple" xlink:href="https://groveserver.com/bible/doku.php?id=genesis_45:7" text:style-name="Internet_20_link" text:visited-style-name="Visited_20_Internet_20_Link">Genesis 4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5" text:style-name="Internet_20_link" text:visited-style-name="Visited_20_Internet_20_Link">Genesis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49:29</meta:creation-date>
    <dc:creator>Generated</dc:creator>
    <dc:date>2025-11-03T20::49:29</dc:date>
    <dc:language>en-US</dc:language>
    <meta:editing-cycles>1</meta:editing-cycles>
    <meta:editing-duration>PT0S</meta:editing-duration>
    <dc:title>genesis_45:6</dc:title>
  </office:meta>
</office:document-meta>
</file>