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5:7"/><text:bookmark-start text:name="__RefHeading___genesis_457_1"/><text:bookmark-start text:name="genesis_457"/>Genesis 45:7<text:bookmark-end text:name="__RefHeading___genesis_457_1"/><text:bookmark-end text:name="genesis_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כֶ֛ם    לָכֶ֔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od sent me before you to preserve for you a remnant on earth, and to keep alive for you many survivo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God sent me ahead of you to preserve for you a remnant on earth and to save your lives by a great deliver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has sent me ahead of you to keep you and your families alive and to preserve many surviv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κατάλειμμα       κατάλειψ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sent me before you to preserve you a posterity in the earth, and to save your lives by a great deliver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5:6" text:style-name="Internet_20_link" text:visited-style-name="Visited_20_Internet_20_Link">Genesis 45:6</text:a> ← Genesis 45:7 → <text:a xlink:type="simple" xlink:href="https://groveserver.com/bible/doku.php?id=genesis_45:8" text:style-name="Internet_20_link" text:visited-style-name="Visited_20_Internet_20_Link">Genesis 4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5" text:style-name="Internet_20_link" text:visited-style-name="Visited_20_Internet_20_Link">Genesis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6:37</meta:creation-date>
    <dc:creator>Generated</dc:creator>
    <dc:date>2025-10-30T13::06:37</dc:date>
    <dc:language>en-US</dc:language>
    <meta:editing-cycles>1</meta:editing-cycles>
    <meta:editing-duration>PT0S</meta:editing-duration>
    <dc:title>genesis_45:7</dc:title>
  </office:meta>
</office:document-meta>
</file>