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8:nlt"/>So it was God who sent me here, not you! And he is the one who made me an adviser to Pharaoh– the manager of his entire palace and the governor of all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29</meta:creation-date>
    <dc:creator>Generated</dc:creator>
    <dc:date>2025-11-06T01::48:29</dc:date>
    <dc:language>en-US</dc:language>
    <meta:editing-cycles>1</meta:editing-cycles>
    <meta:editing-duration>PT0S</meta:editing-duration>
    <dc:title>genesis_45:8:nlt</dc:title>
  </office:meta>
</office:document-meta>
</file>