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nesis_45:9"/><text:bookmark-start text:name="__RefHeading___genesis_459_1"/><text:bookmark-start text:name="genesis_459"/>Genesis 45:9<text:bookmark-end text:name="__RefHeading___genesis_459_1"/><text:bookmark-end text:name="genesis_45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Hurry and go up to my father and say to him, 'Thus says your son Joseph, God has made me lord of all Egypt. Come down to me; do not tarry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Now hurry back to my father and say to him, 'This is what your son Joseph says: God has made me lord of all Egypt. Come down to me; don't delay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Now hurry back to my father and tell him, 'This is what your son Joseph says: God has made me master over all the land of Egypt. So come down to me immediately!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εἴπατε       Ιωσηφ 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Haste ye, and go up to my father, and say unto him, Thus saith thy son Joseph, God hath made me lord of all Egypt: come down unto me, tarry not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genesis_45:8" text:style-name="Internet_20_link" text:visited-style-name="Visited_20_Internet_20_Link">Genesis 45:8</text:a> ← Genesis 45:9 → <text:a xlink:type="simple" xlink:href="https://groveserver.com/bible/doku.php?id=genesis_45:10" text:style-name="Internet_20_link" text:visited-style-name="Visited_20_Internet_20_Link">Genesis 45:1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genesis" text:style-name="Internet_20_link" text:visited-style-name="Visited_20_Internet_20_Link">Genesis</text:a> → <text:a xlink:type="simple" xlink:href="https://groveserver.com/bible/doku.php?id=genesis_45" text:style-name="Internet_20_link" text:visited-style-name="Visited_20_Internet_20_Link">Genesis 4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6::16:45</meta:creation-date>
    <dc:creator>Generated</dc:creator>
    <dc:date>2025-11-09T06::16:45</dc:date>
    <dc:language>en-US</dc:language>
    <meta:editing-cycles>1</meta:editing-cycles>
    <meta:editing-duration>PT0S</meta:editing-duration>
    <dc:title>genesis_45:9</dc:title>
  </office:meta>
</office:document-meta>
</file>