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6:1"/><text:bookmark-start text:name="__RefHeading___genesis_461_1"/><text:bookmark-start text:name="genesis_461"/>Genesis 46:1<text:bookmark-end text:name="__RefHeading___genesis_461_1"/><text:bookmark-end text:name="genesis_4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֔וֹ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srael took his journey with all that he had and came to Beersheba, and offered sacrifices to the God of his father Isaac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srael set out with all that was his, and when he reached Beersheba, he offered sacrifices to the God of his father Isaac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acob set out for Egypt with all his possessions. And when he came to Beersheba, he offered sacrifices to the God of his father, Isaac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Ισαακ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rael took his journey with all that he had, and came to Beersheba, and offered sacrifices unto the God of his father Isaac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5:28" text:style-name="Internet_20_link" text:visited-style-name="Visited_20_Internet_20_Link">Genesis 45:28</text:a> ← Genesis 46:1 → <text:a xlink:type="simple" xlink:href="https://groveserver.com/bible/doku.php?id=genesis_46:2" text:style-name="Internet_20_link" text:visited-style-name="Visited_20_Internet_20_Link">Genesis 4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6" text:style-name="Internet_20_link" text:visited-style-name="Visited_20_Internet_20_Link">Genesis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3:14</meta:creation-date>
    <dc:creator>Generated</dc:creator>
    <dc:date>2025-11-07T06::23:14</dc:date>
    <dc:language>en-US</dc:language>
    <meta:editing-cycles>1</meta:editing-cycles>
    <meta:editing-duration>PT0S</meta:editing-duration>
    <dc:title>genesis_46:1</dc:title>
  </office:meta>
</office:document-meta>
</file>