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10"/><text:bookmark-start text:name="__RefHeading___genesis_4610_1"/><text:bookmark-start text:name="genesis_4610"/>Genesis 46:10<text:bookmark-end text:name="__RefHeading___genesis_4610_1"/><text:bookmark-end text:name="genesis_4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imeon: Jemuel, Jamin, Ohad, Jachin, Zohar, and Shaul, the son of a Canaanite wo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Simeon: Jemuel, Jamin, Ohad, Jakin, Zohar and Shaul the son of a Canaanite wo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Simeon were Jemuel, Jamin, Ohad, Jakin, Zohar, and Shaul. (Shaul's mother was a Canaanite woman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μεων Ιεμουηλ  Ιαμιν  Αωδ  Ιαχιν  Σααρ  Σαουλ   Χανανίτιδ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Simeon; Jemuel, and Jamin, and Ohad, and Jachin, and Zohar, and Shaul the son of a Canaanitish w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9" text:style-name="Internet_20_link" text:visited-style-name="Visited_20_Internet_20_Link">Genesis 46:9</text:a> ← Genesis 46:10 → <text:a xlink:type="simple" xlink:href="https://groveserver.com/bible/doku.php?id=genesis_46:11" text:style-name="Internet_20_link" text:visited-style-name="Visited_20_Internet_20_Link">Genesis 4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15</meta:creation-date>
    <dc:creator>Generated</dc:creator>
    <dc:date>2025-11-08T14::47:15</dc:date>
    <dc:language>en-US</dc:language>
    <meta:editing-cycles>1</meta:editing-cycles>
    <meta:editing-duration>PT0S</meta:editing-duration>
    <dc:title>genesis_46:10</dc:title>
  </office:meta>
</office:document-meta>
</file>