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12"/><text:bookmark-start text:name="__RefHeading___genesis_4612_1"/><text:bookmark-start text:name="genesis_4612"/>Genesis 46:12<text:bookmark-end text:name="__RefHeading___genesis_4612_1"/><text:bookmark-end text:name="genesis_4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udah: Er, Onan, Shelah, Perez, and Zerah (but Er and Onan died in the land of Canaan); and the sons of Perez were Hezron and Ham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Judah: Er, Onan, Shelah, Perez and Zerah (but Er and Onan had died in the land of Canaan). The sons of Perez: Hezron and Ham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Judah were Er, Onan, Shelah, Perez, and Zerah (though Er and Onan had died in the land of Canaan). The sons of Perez were Hezron and Ham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ουδα Ηρ  Αυναν  Σηλωμ  Φαρες  Ζαρα   Ηρ  Αυναν   Χανααν ἐγένοντο   Φαρες Ασρων  Ιεμου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Judah; Er, and Onan, and Shelah, and Pharez, and Zerah: but Er and Onan died in the land of Canaan. And the sons of Pharez were Hezron and Ham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11" text:style-name="Internet_20_link" text:visited-style-name="Visited_20_Internet_20_Link">Genesis 46:11</text:a> ← Genesis 46:12 → <text:a xlink:type="simple" xlink:href="https://groveserver.com/bible/doku.php?id=genesis_46:13" text:style-name="Internet_20_link" text:visited-style-name="Visited_20_Internet_20_Link">Genesis 4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2:23</meta:creation-date>
    <dc:creator>Generated</dc:creator>
    <dc:date>2025-11-09T21::22:23</dc:date>
    <dc:language>en-US</dc:language>
    <meta:editing-cycles>1</meta:editing-cycles>
    <meta:editing-duration>PT0S</meta:editing-duration>
    <dc:title>genesis_46:12</dc:title>
  </office:meta>
</office:document-meta>
</file>