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13"/><text:bookmark-start text:name="__RefHeading___genesis_4613_1"/><text:bookmark-start text:name="genesis_4613"/>Genesis 46:13<text:bookmark-end text:name="__RefHeading___genesis_4613_1"/><text:bookmark-end text:name="genesis_4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Issachar: Tola, Puvah, Yob, and Shim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Issachar: Tola, Puah, Jashub and Shim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Issachar were Tola, Puah, Jashub, and Shim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σαχαρ Θωλα  Φουα  Ιασουβ  Ζαμβρ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Issachar; Tola, and Phuvah, and Job, and Shim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12" text:style-name="Internet_20_link" text:visited-style-name="Visited_20_Internet_20_Link">Genesis 46:12</text:a> ← Genesis 46:13 → <text:a xlink:type="simple" xlink:href="https://groveserver.com/bible/doku.php?id=genesis_46:14" text:style-name="Internet_20_link" text:visited-style-name="Visited_20_Internet_20_Link">Genesis 4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37</meta:creation-date>
    <dc:creator>Generated</dc:creator>
    <dc:date>2025-11-04T21::22:37</dc:date>
    <dc:language>en-US</dc:language>
    <meta:editing-cycles>1</meta:editing-cycles>
    <meta:editing-duration>PT0S</meta:editing-duration>
    <dc:title>genesis_46:13</dc:title>
  </office:meta>
</office:document-meta>
</file>