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14"/><text:bookmark-start text:name="__RefHeading___genesis_4614_1"/><text:bookmark-start text:name="genesis_4614"/>Genesis 46:14<text:bookmark-end text:name="__RefHeading___genesis_4614_1"/><text:bookmark-end text:name="genesis_4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Zebulun: Sered, Elon, and Jahl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Zebulun: Sered, Elon and Jahl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Zebulun were Sered, Elon, and Jahl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Ζαβουλων Σερεδ  Αλλων  Αλο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Zebulun; Sered, and Elon, and Jahl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13" text:style-name="Internet_20_link" text:visited-style-name="Visited_20_Internet_20_Link">Genesis 46:13</text:a> ← Genesis 46:14 → <text:a xlink:type="simple" xlink:href="https://groveserver.com/bible/doku.php?id=genesis_46:15" text:style-name="Internet_20_link" text:visited-style-name="Visited_20_Internet_20_Link">Genesis 4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48</meta:creation-date>
    <dc:creator>Generated</dc:creator>
    <dc:date>2025-11-07T10::12:48</dc:date>
    <dc:language>en-US</dc:language>
    <meta:editing-cycles>1</meta:editing-cycles>
    <meta:editing-duration>PT0S</meta:editing-duration>
    <dc:title>genesis_46:14</dc:title>
  </office:meta>
</office:document-meta>
</file>