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5"/><text:bookmark-start text:name="__RefHeading___genesis_4615_1"/><text:bookmark-start text:name="genesis_4615"/>Genesis 46:15<text:bookmark-end text:name="__RefHeading___genesis_4615_1"/><text:bookmark-end text:name="genesis_4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Leah, whom she bore to Jacob in Paddan-aram, together with his daughter Dinah; altogether his sons and his daughters numbered thirty-th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sons Leah bore to Jacob in Paddan Aram, besides his daughter Dinah. These sons and daughters of his were thirty-three in a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ere the sons of Leah and Jacob who were born in Paddan-aram, in addition to their daughter, Dinah. The number of Jacob's descendants (male and female) through Leah was thirty-th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ιας          Διναν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be the sons of Leah, which she bare unto Jacob in Padanaram, with his daughter Dinah: all the souls of his sons and his daughters were thirty and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14" text:style-name="Internet_20_link" text:visited-style-name="Visited_20_Internet_20_Link">Genesis 46:14</text:a> ← Genesis 46:15 → <text:a xlink:type="simple" xlink:href="https://groveserver.com/bible/doku.php?id=genesis_46:16" text:style-name="Internet_20_link" text:visited-style-name="Visited_20_Internet_20_Link">Genesis 4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6:47</meta:creation-date>
    <dc:creator>Generated</dc:creator>
    <dc:date>2025-11-07T04::06:47</dc:date>
    <dc:language>en-US</dc:language>
    <meta:editing-cycles>1</meta:editing-cycles>
    <meta:editing-duration>PT0S</meta:editing-duration>
    <dc:title>genesis_46:15</dc:title>
  </office:meta>
</office:document-meta>
</file>