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5:nlt"/>These were the sons of Leah and Jacob who were born in Paddan-aram, in addition to their daughter, Dinah. The number of Jacob's descendants (male and female) through Leah was thirty-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9</meta:creation-date>
    <dc:creator>Generated</dc:creator>
    <dc:date>2025-11-11T11::39:59</dc:date>
    <dc:language>en-US</dc:language>
    <meta:editing-cycles>1</meta:editing-cycles>
    <meta:editing-duration>PT0S</meta:editing-duration>
    <dc:title>genesis_46:15:nlt</dc:title>
  </office:meta>
</office:document-meta>
</file>