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6:17"/><text:bookmark-start text:name="__RefHeading___genesis_4617_1"/><text:bookmark-start text:name="genesis_4617"/>Genesis 46:17<text:bookmark-end text:name="__RefHeading___genesis_4617_1"/><text:bookmark-end text:name="genesis_46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ons of Asher: Imnah, Ishvah, Ishvi, Beriah, with Serah their sister. And the sons of Beriah: Heber and Malchie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sons of Asher: Imnah, Ishvah, Ishvi and Beriah. Their sister was Serah. The sons of Beriah: Heber and Malkie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sons of Asher were Imnah, Ishvah, Ishvi, and Beriah. Their sister was Serah. Beriah's sons were Heber and Malkie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Ασηρ Ιεμνα  Ιεσουα  Ιεουλ  Βαρια  Σαρα     Βαρια Χοβορ  Μελχιηλ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sons of Asher; Jimnah, and Ishuah, and Isui, and Beriah, and Serah their sister: and the sons of Beriah; Heber, and Malchi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6:16" text:style-name="Internet_20_link" text:visited-style-name="Visited_20_Internet_20_Link">Genesis 46:16</text:a> ← Genesis 46:17 → <text:a xlink:type="simple" xlink:href="https://groveserver.com/bible/doku.php?id=genesis_46:18" text:style-name="Internet_20_link" text:visited-style-name="Visited_20_Internet_20_Link">Genesis 46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6" text:style-name="Internet_20_link" text:visited-style-name="Visited_20_Internet_20_Link">Genesis 4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6:52</meta:creation-date>
    <dc:creator>Generated</dc:creator>
    <dc:date>2025-11-07T08::46:52</dc:date>
    <dc:language>en-US</dc:language>
    <meta:editing-cycles>1</meta:editing-cycles>
    <meta:editing-duration>PT0S</meta:editing-duration>
    <dc:title>genesis_46:17</dc:title>
  </office:meta>
</office:document-meta>
</file>