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18"/><text:bookmark-start text:name="__RefHeading___genesis_4618_1"/><text:bookmark-start text:name="genesis_4618"/>Genesis 46:18<text:bookmark-end text:name="__RefHeading___genesis_4618_1"/><text:bookmark-end text:name="genesis_4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Zilpah, whom Laban gave to Leah his daughter; and these she bore to Jacob- sixteen pers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children born to Jacob by Zilpah, whom Laban had given to his daughter Leah-sixteen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sons of Zilpah, the servant given to Leah by her father, Laban. The number of Jacob's descendants through Zilpah was sixte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Ζελφας   Λαβαν Λει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sons of Zilpah, whom Laban gave to Leah his daughter, and these she bare unto Jacob, even sixteen sou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17" text:style-name="Internet_20_link" text:visited-style-name="Visited_20_Internet_20_Link">Genesis 46:17</text:a> ← Genesis 46:18 → <text:a xlink:type="simple" xlink:href="https://groveserver.com/bible/doku.php?id=genesis_46:19" text:style-name="Internet_20_link" text:visited-style-name="Visited_20_Internet_20_Link">Genesis 4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33</meta:creation-date>
    <dc:creator>Generated</dc:creator>
    <dc:date>2025-11-08T15::59:33</dc:date>
    <dc:language>en-US</dc:language>
    <meta:editing-cycles>1</meta:editing-cycles>
    <meta:editing-duration>PT0S</meta:editing-duration>
    <dc:title>genesis_46:18</dc:title>
  </office:meta>
</office:document-meta>
</file>