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8:nlt"/>These were the sons of Zilpah, the servant given to Leah by her father, Laban. The number of Jacob's descendants through Zilpah was sixt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20</meta:creation-date>
    <dc:creator>Generated</dc:creator>
    <dc:date>2025-11-04T05::14:20</dc:date>
    <dc:language>en-US</dc:language>
    <meta:editing-cycles>1</meta:editing-cycles>
    <meta:editing-duration>PT0S</meta:editing-duration>
    <dc:title>genesis_46:18:nlt</dc:title>
  </office:meta>
</office:document-meta>
</file>