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2"/><text:bookmark-start text:name="__RefHeading___genesis_462_1"/><text:bookmark-start text:name="genesis_462"/>Genesis 46:2<text:bookmark-end text:name="__RefHeading___genesis_462_1"/><text:bookmark-end text:name="genesis_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poke to Israel in visions of the night and said, “Jacob, Jacob.” And he said, “Here am I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spoke to Israel in a vision at night and said, “Jacob! Jacob!Here I am,” he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night God spoke to him in a vision. “Jacob! Jacob!” he called.“Here I am,” Jacob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εἴπας 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pake unto Israel in the visions of the night, and said, Jacob, Jacob. And he said, Here am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" text:style-name="Internet_20_link" text:visited-style-name="Visited_20_Internet_20_Link">Genesis 46:1</text:a> ← Genesis 46:2 → <text:a xlink:type="simple" xlink:href="https://groveserver.com/bible/doku.php?id=genesis_46:3" text:style-name="Internet_20_link" text:visited-style-name="Visited_20_Internet_20_Link">Genesis 4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1</meta:creation-date>
    <dc:creator>Generated</dc:creator>
    <dc:date>2025-11-05T17::44:01</dc:date>
    <dc:language>en-US</dc:language>
    <meta:editing-cycles>1</meta:editing-cycles>
    <meta:editing-duration>PT0S</meta:editing-duration>
    <dc:title>genesis_46:2</dc:title>
  </office:meta>
</office:document-meta>
</file>