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22"/><text:bookmark-start text:name="__RefHeading___genesis_4622_1"/><text:bookmark-start text:name="genesis_4622"/>Genesis 46:22<text:bookmark-end text:name="__RefHeading___genesis_4622_1"/><text:bookmark-end text:name="genesis_4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Rachel, who were born to Jacob- fourteen persons in 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of Rachel who were born to Jacob-fourteen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ons of Rachel and Jacob. The number of Jacob's descendants through Rachel was fourt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αχ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sons of Rachel, which were born to Jacob: all the souls were fourt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21" text:style-name="Internet_20_link" text:visited-style-name="Visited_20_Internet_20_Link">Genesis 46:21</text:a> ← Genesis 46:22 → <text:a xlink:type="simple" xlink:href="https://groveserver.com/bible/doku.php?id=genesis_46:23" text:style-name="Internet_20_link" text:visited-style-name="Visited_20_Internet_20_Link">Genesis 46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05</meta:creation-date>
    <dc:creator>Generated</dc:creator>
    <dc:date>2025-11-08T15::11:05</dc:date>
    <dc:language>en-US</dc:language>
    <meta:editing-cycles>1</meta:editing-cycles>
    <meta:editing-duration>PT0S</meta:editing-duration>
    <dc:title>genesis_46:22</dc:title>
  </office:meta>
</office:document-meta>
</file>