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6:23"/><text:bookmark-start text:name="__RefHeading___genesis_4623_1"/><text:bookmark-start text:name="genesis_4623"/>Genesis 46:23<text:bookmark-end text:name="__RefHeading___genesis_4623_1"/><text:bookmark-end text:name="genesis_46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Dan: Hus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 of Dan: Hus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 of Dan was Hus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ν Ασο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Dan; Hus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6:22" text:style-name="Internet_20_link" text:visited-style-name="Visited_20_Internet_20_Link">Genesis 46:22</text:a> ← Genesis 46:23 → <text:a xlink:type="simple" xlink:href="https://groveserver.com/bible/doku.php?id=genesis_46:24" text:style-name="Internet_20_link" text:visited-style-name="Visited_20_Internet_20_Link">Genesis 46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6" text:style-name="Internet_20_link" text:visited-style-name="Visited_20_Internet_20_Link">Genesis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9:03</meta:creation-date>
    <dc:creator>Generated</dc:creator>
    <dc:date>2025-11-07T13::19:03</dc:date>
    <dc:language>en-US</dc:language>
    <meta:editing-cycles>1</meta:editing-cycles>
    <meta:editing-duration>PT0S</meta:editing-duration>
    <dc:title>genesis_46:23</dc:title>
  </office:meta>
</office:document-meta>
</file>