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25"/><text:bookmark-start text:name="__RefHeading___genesis_4625_1"/><text:bookmark-start text:name="genesis_4625"/>Genesis 46:25<text:bookmark-end text:name="__RefHeading___genesis_4625_1"/><text:bookmark-end text:name="genesis_4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ons of Bilhah, whom Laban gave to Rachel his daughter, and these she bore to Jacob- seven persons in 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sons born to Jacob by Bilhah, whom Laban had given to his daughter Rachel-seven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sons of Bilhah, the servant given to Rachel by her father, Laban. The number of Jacob's descendants through Bilhah was se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λλας   Λαβαν Ραχηλ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sons of Bilhah, which Laban gave unto Rachel his daughter, and she bare these unto Jacob: all the souls were s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24" text:style-name="Internet_20_link" text:visited-style-name="Visited_20_Internet_20_Link">Genesis 46:24</text:a> ← Genesis 46:25 → <text:a xlink:type="simple" xlink:href="https://groveserver.com/bible/doku.php?id=genesis_46:26" text:style-name="Internet_20_link" text:visited-style-name="Visited_20_Internet_20_Link">Genesis 4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19</meta:creation-date>
    <dc:creator>Generated</dc:creator>
    <dc:date>2025-11-07T08::04:19</dc:date>
    <dc:language>en-US</dc:language>
    <meta:editing-cycles>1</meta:editing-cycles>
    <meta:editing-duration>PT0S</meta:editing-duration>
    <dc:title>genesis_46:25</dc:title>
  </office:meta>
</office:document-meta>
</file>