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26"/><text:bookmark-start text:name="__RefHeading___genesis_4626_1"/><text:bookmark-start text:name="genesis_4626"/>Genesis 46:26<text:bookmark-end text:name="__RefHeading___genesis_4626_1"/><text:bookmark-end text:name="genesis_4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persons belonging to Jacob who came into Egypt, who were his own descendants, not including Jacob's sons' wives, were sixty-six persons in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ose who went to Egypt with Jacob-those who were his direct descendants, not counting his sons' wives-numbered sixty-six per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otal number of Jacob's direct descendants who went with him to Egypt, not counting his sons' wives, was sixty-six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souls that came with Jacob into Egypt, which came out of his loins, besides Jacob's sons' wives, all the souls were threescore and six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25" text:style-name="Internet_20_link" text:visited-style-name="Visited_20_Internet_20_Link">Genesis 46:25</text:a> ← Genesis 46:26 → <text:a xlink:type="simple" xlink:href="https://groveserver.com/bible/doku.php?id=genesis_46:27" text:style-name="Internet_20_link" text:visited-style-name="Visited_20_Internet_20_Link">Genesis 4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08</meta:creation-date>
    <dc:creator>Generated</dc:creator>
    <dc:date>2025-11-08T11::53:08</dc:date>
    <dc:language>en-US</dc:language>
    <meta:editing-cycles>1</meta:editing-cycles>
    <meta:editing-duration>PT0S</meta:editing-duration>
    <dc:title>genesis_46:26</dc:title>
  </office:meta>
</office:document-meta>
</file>