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6:27"/><text:bookmark-start text:name="__RefHeading___genesis_4627_1"/><text:bookmark-start text:name="genesis_4627"/>Genesis 46:27<text:bookmark-end text:name="__RefHeading___genesis_4627_1"/><text:bookmark-end text:name="genesis_46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֥וֹ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sons of Joseph, who were born to him in Egypt, were two. All the persons of the house of Jacob who came into Egypt were seven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th the two sons who had been born to Joseph in Egypt, the members of Jacob's family, which went to Egypt, were seventy in al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addition, Joseph had two sons who were born in Egypt. So altogether, there were seventy members of Jacob's family in the land of Egyp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ωσηφ  γενόμενοι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ons of Joseph, which were born him in Egypt, were two souls: all the souls of the house of Jacob, which came into Egypt, were threescore and t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6:26" text:style-name="Internet_20_link" text:visited-style-name="Visited_20_Internet_20_Link">Genesis 46:26</text:a> ← Genesis 46:27 → <text:a xlink:type="simple" xlink:href="https://groveserver.com/bible/doku.php?id=genesis_46:28" text:style-name="Internet_20_link" text:visited-style-name="Visited_20_Internet_20_Link">Genesis 46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6" text:style-name="Internet_20_link" text:visited-style-name="Visited_20_Internet_20_Link">Genesis 4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35:39</meta:creation-date>
    <dc:creator>Generated</dc:creator>
    <dc:date>2025-11-06T09::35:39</dc:date>
    <dc:language>en-US</dc:language>
    <meta:editing-cycles>1</meta:editing-cycles>
    <meta:editing-duration>PT0S</meta:editing-duration>
    <dc:title>genesis_46:27</dc:title>
  </office:meta>
</office:document-meta>
</file>