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28"/><text:bookmark-start text:name="__RefHeading___genesis_4628_1"/><text:bookmark-start text:name="genesis_4628"/>Genesis 46:28<text:bookmark-end text:name="__RefHeading___genesis_4628_1"/><text:bookmark-end text:name="genesis_4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d sent Judah ahead of him to Joseph to show the way before him in Goshen, and they came into the land of Gosh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Jacob sent Judah ahead of him to Joseph to get directions to Goshen. When they arrived in the region of Gosh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neared their destination, Jacob sent Judah ahead to meet Joseph and get directions to the region of Goshen. And when they finally arrived the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σηφ    Ἡρώων    Ραμε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nt Judah before him unto Joseph, to direct his face unto Goshen; and they came into the land of Gos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27" text:style-name="Internet_20_link" text:visited-style-name="Visited_20_Internet_20_Link">Genesis 46:27</text:a> ← Genesis 46:28 → <text:a xlink:type="simple" xlink:href="https://groveserver.com/bible/doku.php?id=genesis_46:29" text:style-name="Internet_20_link" text:visited-style-name="Visited_20_Internet_20_Link">Genesis 4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26</meta:creation-date>
    <dc:creator>Generated</dc:creator>
    <dc:date>2025-11-08T01::40:26</dc:date>
    <dc:language>en-US</dc:language>
    <meta:editing-cycles>1</meta:editing-cycles>
    <meta:editing-duration>PT0S</meta:editing-duration>
    <dc:title>genesis_46:28</dc:title>
  </office:meta>
</office:document-meta>
</file>