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9:nlt"/>Joseph prepared his chariot and traveled to Goshen to meet his father, Jacob. When Joseph arrived, he embraced his father and wept, holding him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23</meta:creation-date>
    <dc:creator>Generated</dc:creator>
    <dc:date>2025-11-11T16::41:23</dc:date>
    <dc:language>en-US</dc:language>
    <meta:editing-cycles>1</meta:editing-cycles>
    <meta:editing-duration>PT0S</meta:editing-duration>
    <dc:title>genesis_46:29:nlt</dc:title>
  </office:meta>
</office:document-meta>
</file>