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3"/><text:bookmark-start text:name="__RefHeading___genesis_463_1"/><text:bookmark-start text:name="genesis_463"/>Genesis 46:3<text:bookmark-end text:name="__RefHeading___genesis_463_1"/><text:bookmark-end text:name="genesis_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, “I am God, the God of your father. Do not be afraid to go down to Egypt, for there I will make you into a great n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God, the God of your father,” he said. “Do not be afraid to go down to Egypt, for I will make you into a great nation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God, the God of your father,” the voice said. “Do not be afraid to go down to Egypt, for there I will make your family into a great n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am God, the God of thy father: fear not to go down into Egypt; for I will there make of thee a great n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2" text:style-name="Internet_20_link" text:visited-style-name="Visited_20_Internet_20_Link">Genesis 46:2</text:a> ← Genesis 46:3 → <text:a xlink:type="simple" xlink:href="https://groveserver.com/bible/doku.php?id=genesis_46:4" text:style-name="Internet_20_link" text:visited-style-name="Visited_20_Internet_20_Link">Genesis 4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57</meta:creation-date>
    <dc:creator>Generated</dc:creator>
    <dc:date>2025-11-07T00::30:57</dc:date>
    <dc:language>en-US</dc:language>
    <meta:editing-cycles>1</meta:editing-cycles>
    <meta:editing-duration>PT0S</meta:editing-duration>
    <dc:title>genesis_46:3</dc:title>
  </office:meta>
</office:document-meta>
</file>