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6:31:esv"/>Joseph said to his brothers and to his father's household, “I will go up and tell Pharaoh and will say to him, 'My brothers and my father's household, who were in the land of Canaan, have come to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15:45</meta:creation-date>
    <dc:creator>Generated</dc:creator>
    <dc:date>2025-11-07T22::15:45</dc:date>
    <dc:language>en-US</dc:language>
    <meta:editing-cycles>1</meta:editing-cycles>
    <meta:editing-duration>PT0S</meta:editing-duration>
    <dc:title>genesis_46:31:esv</dc:title>
  </office:meta>
</office:document-meta>
</file>