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6:31:niv"/>Then Joseph said to his brothers and to his father's household, “I will go up and speak to Pharaoh and will say to him, 'My brothers and my father's household, who were living in the land of Canaan, have come to 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2::10:31</meta:creation-date>
    <dc:creator>Generated</dc:creator>
    <dc:date>2025-11-10T22::10:31</dc:date>
    <dc:language>en-US</dc:language>
    <meta:editing-cycles>1</meta:editing-cycles>
    <meta:editing-duration>PT0S</meta:editing-duration>
    <dc:title>genesis_46:31:niv</dc:title>
  </office:meta>
</office:document-meta>
</file>