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32"/><text:bookmark-start text:name="__RefHeading___genesis_4632_1"/><text:bookmark-start text:name="genesis_4632"/>Genesis 46:32<text:bookmark-end text:name="__RefHeading___genesis_4632_1"/><text:bookmark-end text:name="genesis_4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are shepherds, for they have been keepers of livestock, and they have brought their flocks and their herds and all that they hav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are shepherds; they tend livestock, and they have brought along their flocks and herds and everything they ow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en are shepherds, and they raise livestock. They have brought with them their flocks and herds and everything they own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τηνοτρόφο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are shepherds, for their trade hath been to feed cattle; and they have brought their flocks, and their herds, and all that they h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31" text:style-name="Internet_20_link" text:visited-style-name="Visited_20_Internet_20_Link">Genesis 46:31</text:a> ← Genesis 46:32 → <text:a xlink:type="simple" xlink:href="https://groveserver.com/bible/doku.php?id=genesis_46:33" text:style-name="Internet_20_link" text:visited-style-name="Visited_20_Internet_20_Link">Genesis 4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31</meta:creation-date>
    <dc:creator>Generated</dc:creator>
    <dc:date>2025-11-06T18::03:31</dc:date>
    <dc:language>en-US</dc:language>
    <meta:editing-cycles>1</meta:editing-cycles>
    <meta:editing-duration>PT0S</meta:editing-duration>
    <dc:title>genesis_46:32</dc:title>
  </office:meta>
</office:document-meta>
</file>