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33"/><text:bookmark-start text:name="__RefHeading___genesis_4633_1"/><text:bookmark-start text:name="genesis_4633"/>Genesis 46:33<text:bookmark-end text:name="__RefHeading___genesis_4633_1"/><text:bookmark-end text:name="genesis_4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֖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Pharaoh calls you and says, 'What is your occupation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Pharaoh calls you in and asks, 'What is your occupation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, “When Pharaoh calls for you and asks you about your occupati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ἴπῃ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en Pharaoh shall call you, and shall say, What is your occupat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32" text:style-name="Internet_20_link" text:visited-style-name="Visited_20_Internet_20_Link">Genesis 46:32</text:a> ← Genesis 46:33 → <text:a xlink:type="simple" xlink:href="https://groveserver.com/bible/doku.php?id=genesis_46:34" text:style-name="Internet_20_link" text:visited-style-name="Visited_20_Internet_20_Link">Genesis 4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26</meta:creation-date>
    <dc:creator>Generated</dc:creator>
    <dc:date>2025-11-07T18::21:26</dc:date>
    <dc:language>en-US</dc:language>
    <meta:editing-cycles>1</meta:editing-cycles>
    <meta:editing-duration>PT0S</meta:editing-duration>
    <dc:title>genesis_46:33</dc:title>
  </office:meta>
</office:document-meta>
</file>