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4:lxx"/>ἐρεῖτε ἄνδρες κτηνοτρόφοι ἐσμὲν οἱ παῖδές σου ἐκ παιδὸς ἕως τοῦ νῦν καὶ ἡμεῖς καὶ οἱ πατέρες ἡμῶν ἵνα κατοικήσητε ἐν γῇ Γεσεμ Ἀραβίᾳ βδέλυγμα γάρ ἐστιν Αἰγυπτίοις πᾶς ποιμὴν προβάτ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0:51</meta:creation-date>
    <dc:creator>Generated</dc:creator>
    <dc:date>2025-11-04T01::00:51</dc:date>
    <dc:language>en-US</dc:language>
    <meta:editing-cycles>1</meta:editing-cycles>
    <meta:editing-duration>PT0S</meta:editing-duration>
    <dc:title>genesis_46:34:lxx</dc:title>
  </office:meta>
</office:document-meta>
</file>