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34:nlt"/>you must tell him, 'We, your servants, have raised livestock all our lives, as our ancestors have always done.' When you tell him this, he will let you live here in the region of Goshen, for the Egyptians despise shephe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33:59</meta:creation-date>
    <dc:creator>Generated</dc:creator>
    <dc:date>2025-11-04T07::33:59</dc:date>
    <dc:language>en-US</dc:language>
    <meta:editing-cycles>1</meta:editing-cycles>
    <meta:editing-duration>PT0S</meta:editing-duration>
    <dc:title>genesis_46:34:nlt</dc:title>
  </office:meta>
</office:document-meta>
</file>