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4"/><text:bookmark-start text:name="__RefHeading___genesis_464_1"/><text:bookmark-start text:name="genesis_464"/>Genesis 46:4<text:bookmark-end text:name="__RefHeading___genesis_464_1"/><text:bookmark-end text:name="genesis_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myself will go down with you to Egypt, and I will also bring you up again, and Joseph's hand shall close your eye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go down to Egypt with you, and I will surely bring you back again. And Joseph's own hand will close your eye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go with you down to Egypt, and I will bring you back again. But you will die in Egypt with Joseph attending to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Ιωσηφ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go down with thee into Egypt; and I will also surely bring thee up again: and Joseph shall put his hand upon thine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3" text:style-name="Internet_20_link" text:visited-style-name="Visited_20_Internet_20_Link">Genesis 46:3</text:a> ← Genesis 46:4 → <text:a xlink:type="simple" xlink:href="https://groveserver.com/bible/doku.php?id=genesis_46:5" text:style-name="Internet_20_link" text:visited-style-name="Visited_20_Internet_20_Link">Genesis 4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55</meta:creation-date>
    <dc:creator>Generated</dc:creator>
    <dc:date>2025-11-07T20::53:55</dc:date>
    <dc:language>en-US</dc:language>
    <meta:editing-cycles>1</meta:editing-cycles>
    <meta:editing-duration>PT0S</meta:editing-duration>
    <dc:title>genesis_46:4</dc:title>
  </office:meta>
</office:document-meta>
</file>